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3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20pt"/>
    </style:style>
    <style:style style:name="P4" style:parent-style-name="NormalnyWeb" style:family="paragraph">
      <style:paragraph-properties fo:text-align="justify" fo:margin-top="0in" fo:margin-bottom="0in" fo:line-height="115%" fo:text-indent="0.4916in" fo:background-color="#FFFFFF"/>
      <style:text-properties style:font-name="Cambria" fo:color="#444444"/>
    </style:style>
    <style:style style:name="P5" style:parent-style-name="NormalnyWeb" style:family="paragraph">
      <style:paragraph-properties fo:text-align="justify" fo:margin-top="0in" fo:margin-bottom="0in" fo:line-height="115%" fo:background-color="#FFFFFF"/>
      <style:text-properties style:font-name="Cambria" fo:color="#444444"/>
    </style:style>
    <style:style style:name="P6" style:parent-style-name="NormalnyWeb" style:family="paragraph">
      <style:paragraph-properties fo:text-align="justify" fo:margin-top="0in" fo:margin-bottom="0in" fo:line-height="115%" fo:text-indent="0.4916in" fo:background-color="#FFFFFF"/>
      <style:text-properties style:font-name="Cambria" fo:color="#444444"/>
    </style:style>
    <style:style style:name="P7" style:parent-style-name="NormalnyWeb" style:family="paragraph">
      <style:paragraph-properties fo:text-align="center" fo:margin-top="0in" fo:margin-bottom="0in" fo:line-height="115%" fo:background-color="#FFFFFF"/>
      <style:text-properties style:font-name="Cambria" fo:color="#444444"/>
    </style:style>
    <style:style style:name="P8" style:parent-style-name="NormalnyWeb" style:family="paragraph">
      <style:paragraph-properties fo:text-align="end" fo:margin-top="0in" fo:margin-bottom="0in" fo:line-height="115%" fo:background-color="#FFFFFF"/>
      <style:text-properties style:font-name="Cambria" fo:font-style="italic" style:font-style-asian="italic" style:font-style-complex="italic" fo:color="#444444"/>
    </style:style>
    <style:style style:name="P9" style:parent-style-name="NormalnyWeb" style:family="paragraph">
      <style:paragraph-properties fo:text-align="justify" fo:margin-top="0in" fo:margin-bottom="0.1145in" fo:line-height="115%" fo:background-color="#FFFFFF"/>
      <style:text-properties style:font-name="Cambria" fo:color="#333333"/>
    </style:style>
    <style:style style:name="P10" style:parent-style-name="NormalnyWeb" style:family="paragraph">
      <style:paragraph-properties fo:text-align="justify" fo:margin-top="0in" fo:margin-bottom="0.1145in" fo:line-height="115%" fo:text-indent="0.4916in" fo:background-color="#FFFFFF"/>
      <style:text-properties style:font-name="Cambria" fo:color="#333333"/>
    </style:style>
    <style:style style:name="P11" style:parent-style-name="NormalnyWeb" style:family="paragraph">
      <style:paragraph-properties fo:text-align="justify" fo:margin-top="0in" fo:margin-bottom="0.1145in" fo:line-height="115%" fo:text-indent="0.4916in" fo:background-color="#FFFFFF"/>
      <style:text-properties style:font-name="Cambria" fo:color="#333333"/>
    </style:style>
    <style:style style:name="P12" style:parent-style-name="NormalnyWeb" style:family="paragraph">
      <style:paragraph-properties fo:text-align="end" fo:margin-top="0in" fo:margin-bottom="0in" fo:line-height="115%" fo:background-color="#FFFFFF"/>
      <style:text-properties style:font-name="Cambria" fo:font-style="italic" style:font-style-asian="italic" style:font-style-complex="italic" fo:color="#444444"/>
    </style:style>
    <style:style style:name="P13" style:parent-style-name="Normalny" style:family="paragraph">
      <style:paragraph-properties fo:text-align="justify" fo:margin-bottom="0.1666in" fo:line-height="115%" fo:text-indent="0.4916in" fo:background-color="#FFFFFF"/>
      <style:text-properties style:font-name="Cambria" style:font-name-asian="Times New Roman" fo:color="#040015" fo:letter-spacing="-0.0055in" style:letter-kerning="false" fo:font-size="12pt" style:font-size-asian="12pt" style:font-size-complex="12pt" style:language-asian="pl" style:country-asian="PL"/>
    </style:style>
    <style:style style:name="P14" style:parent-style-name="NormalnyWeb" style:family="paragraph">
      <style:paragraph-properties fo:text-align="justify" fo:margin-top="0in" fo:margin-bottom="0in" fo:line-height="115%" fo:background-color="#FFFFFF"/>
    </style:style>
    <style:style style:name="T15" style:parent-style-name="Domyślnaczcionkaakapitu" style:family="text">
      <style:text-properties style:font-name="Cambria" fo:color="#040015" fo:letter-spacing="-0.0055in"/>
    </style:style>
    <style:style style:name="T16" style:parent-style-name="Domyślnaczcionkaakapitu" style:family="text">
      <style:text-properties style:font-name="Cambria" fo:color="#444444"/>
    </style:style>
    <style:style style:name="T17" style:parent-style-name="Domyślnaczcionkaakapitu" style:family="text">
      <style:text-properties style:font-name="Cambria" fo:color="#040015" fo:letter-spacing="-0.0055in"/>
    </style:style>
    <style:style style:name="T18" style:parent-style-name="Domyślnaczcionkaakapitu" style:family="text">
      <style:text-properties style:font-name="Cambria" fo:color="#040015" fo:letter-spacing="-0.0055in"/>
    </style:style>
    <style:style style:name="P19" style:parent-style-name="Normalny" style:family="paragraph">
      <style:paragraph-properties fo:text-align="end" fo:margin-top="0.1111in" fo:margin-bottom="0in" fo:line-height="115%" fo:background-color="#FFFFFF"/>
      <style:text-properties style:font-name="Cambria" style:font-name-asian="Times New Roman" fo:color="#040015" fo:letter-spacing="-0.0055in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top="0.1111in" fo:margin-bottom="0in" fo:line-height="115%" fo:background-color="#FFFFFF"/>
      <style:text-properties style:font-name="Cambria" style:font-name-asian="Times New Roman" fo:color="#040015" fo:letter-spacing="-0.0055in" style:letter-kerning="false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line-height="115%"/>
      <style:text-properties style:font-name="Cambria" fo:font-style="italic" style:font-style-asian="italic" style:font-style-complex="italic" fo:font-size="12pt" style:font-size-asian="12pt" style:font-size-complex="12pt"/>
    </style:style>
    <style:style style:name="P22" style:parent-style-name="NormalnyWeb" style:family="paragraph">
      <style:paragraph-properties fo:margin-top="0in" fo:margin-bottom="0in" fo:line-height="115%" fo:background-color="#FFFFFF"/>
      <style:text-properties style:font-name="Cambria" style:font-name-complex="Open Sans" fo:color="#444444" fo:letter-spacing="0.0034in"/>
    </style:style>
    <style:style style:name="P23" style:parent-style-name="NormalnyWeb" style:family="paragraph">
      <style:paragraph-properties fo:margin-top="0in" fo:margin-bottom="0in" fo:line-height="115%" fo:background-color="#FFFFFF"/>
      <style:text-properties style:font-name="Cambria" style:font-name-complex="Open Sans" fo:color="#444444" fo:letter-spacing="0.0034in"/>
    </style:style>
    <style:style style:name="P24" style:parent-style-name="NormalnyWeb" style:family="paragraph">
      <style:paragraph-properties fo:margin-top="0in" fo:margin-bottom="0in" fo:line-height="115%" fo:background-color="#FFFFFF"/>
      <style:text-properties style:font-name="Cambria" style:font-name-complex="Open Sans" fo:color="#444444" fo:letter-spacing="0.0034in"/>
    </style:style>
    <style:style style:name="P25" style:parent-style-name="NormalnyWeb" style:family="paragraph">
      <style:paragraph-properties fo:margin-top="0in" fo:margin-bottom="0in" fo:line-height="115%" fo:background-color="#FFFFFF"/>
      <style:text-properties style:font-name="Cambria" style:font-name-complex="Open Sans" fo:color="#444444" fo:letter-spacing="0.0034in"/>
    </style:style>
    <style:style style:name="P26" style:parent-style-name="NormalnyWeb" style:family="paragraph">
      <style:paragraph-properties fo:margin-top="0in" fo:margin-bottom="0in" fo:line-height="115%" fo:background-color="#FFFFFF"/>
      <style:text-properties style:font-name="Cambria" style:font-name-complex="Open Sans" fo:color="#444444" fo:letter-spacing="0.0034in"/>
    </style:style>
    <style:style style:name="P27" style:parent-style-name="NormalnyWeb" style:family="paragraph">
      <style:paragraph-properties fo:margin-top="0in" fo:margin-bottom="0in" fo:line-height="115%" fo:background-color="#FFFFFF"/>
      <style:text-properties style:font-name="Cambria" style:font-name-complex="Open Sans" fo:color="#444444" fo:letter-spacing="0.0034in"/>
    </style:style>
    <style:style style:name="P28" style:parent-style-name="NormalnyWeb" style:family="paragraph">
      <style:paragraph-properties fo:margin-top="0in" fo:margin-bottom="0in" fo:line-height="115%" fo:background-color="#FFFFFF"/>
      <style:text-properties style:font-name="Cambria" style:font-name-complex="Open Sans" fo:color="#444444" fo:letter-spacing="0.0034in"/>
    </style:style>
    <style:style style:name="P29" style:parent-style-name="NormalnyWeb" style:family="paragraph">
      <style:paragraph-properties fo:text-align="end" fo:margin-top="0in" fo:margin-bottom="0in" fo:line-height="115%" fo:background-color="#FFFFFF"/>
    </style:style>
    <style:style style:name="T30" style:parent-style-name="Uwydatnienie" style:family="text">
      <style:text-properties style:font-name="Cambria" style:font-name-complex="Open Sans" fo:color="#444444" fo:letter-spacing="0.0034in"/>
    </style:style>
    <style:style style:name="P31" style:parent-style-name="Normalny" style:family="paragraph">
      <style:paragraph-properties fo:text-align="center" fo:line-height="115%"/>
      <style:text-properties style:font-name="Cambria" fo:font-style="italic" style:font-style-asian="italic" style:font-style-complex="italic" fo:font-size="12pt" style:font-size-asian="12pt" style:font-size-complex="12pt"/>
    </style:style>
    <style:style style:name="P32" style:parent-style-name="Normalny" style:family="paragraph">
      <style:paragraph-properties fo:text-align="justify" fo:margin-bottom="0.0833in" fo:line-height="115%" fo:background-color="#FFFFFF"/>
      <style:text-properties style:font-name="Cambria" style:font-name-asian="Times New Roman" style:font-name-complex="Open Sans" fo:color="#000000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.0833in" fo:line-height="115%" fo:background-color="#FFFFFF"/>
      <style:text-properties style:font-name="Cambria" style:font-name-asian="Times New Roman" style:font-name-complex="Open Sans" fo:color="#000000" style:letter-kerning="false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end" fo:margin-bottom="0.0833in" fo:line-height="115%" fo:background-color="#FFFFFF"/>
      <style:text-properties style:font-name="Cambria" style:font-name-asian="Times New Roman" style:font-name-complex="Open Sans" fo:color="#000000" style:letter-kerning="false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center" fo:margin-bottom="0.0833in" fo:line-height="115%"/>
      <style:text-properties style:font-name="Cambria" fo:font-style="italic" style:font-style-asian="italic" style:font-style-complex="italic" fo:font-size="12pt" style:font-size-asian="12pt" style:font-size-complex="12pt"/>
    </style:style>
    <style:style style:name="P36" style:parent-style-name="NormalnyWeb" style:family="paragraph">
      <style:paragraph-properties fo:text-align="justify" fo:margin-top="0in" fo:margin-bottom="0.0833in" fo:line-height="115%" fo:text-indent="0.4916in" fo:background-color="#FFFFFF"/>
      <style:text-properties style:font-name="Cambria" style:font-name-complex="Open Sans" fo:color="#444444"/>
    </style:style>
    <style:style style:name="P37" style:parent-style-name="NormalnyWeb" style:family="paragraph">
      <style:paragraph-properties fo:text-align="justify" fo:margin-top="0in" fo:margin-bottom="0.0833in" fo:line-height="115%" fo:background-color="#FFFFFF"/>
      <style:text-properties style:font-name="Cambria" style:font-name-complex="Open Sans" fo:color="#444444"/>
    </style:style>
    <style:style style:name="P38" style:parent-style-name="Normalny" style:family="paragraph">
      <style:paragraph-properties fo:text-align="end" fo:margin-bottom="0.0833in" fo:line-height="115%"/>
    </style:style>
    <style:style style:name="T39" style:parent-style-name="Domyślnaczcionkaakapitu" style:family="text">
      <style:text-properties style:font-name="Cambria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MODLITWY O POWOŁANIA</text:p>
      <text:p text:style-name="P3"/>
      <text:p text:style-name="P4">O Jezu, Boski Pasterzu, który powołałeś Apostołów, aby ich uczynić łowcami dusz, pociągnij ku sobie gorące i szlachetne umysły młodych i uczyń ich swoimi<text:s/>naśladowcami i swoimi sługami. Spraw, by pragnęli tak jak Ty, powszechnego odkupienia, dla którego ustawicznie ponawiasz na ołtarzu swoją ofiarę.</text:p>
      <text:p text:style-name="P5">Panie, który żyjesz, aby się wstawiać za nami, otwórz przed nimi takie horyzonty, by dostrzegli cały świat, w<text:s/>którym wznosi się niema prośba tak wielu braci o światło prawdy i ciepło miłości. Spraw, by odpowiadając na Twoje wołanie, przedłużali tu,<text:s/><text:line-break/>na ziemi, Twoją misję, budowali Twoje Ciało Mistyczne – Kościół i byli solą ziemi<text:s/><text:line-break/>i światłością świata.</text:p>
      <text:p text:style-name="P6">Rozszerz, Panie, Twoje miłościwe wołanie również na wiele serc kobiecych, czystych i wielkodusznych, i wlej w nie pragnienie doskonałości ewangelicznej, oddania się służbie Kościoła oraz braci potrzebujących pomocy i miłości. Amen.</text:p>
      <text:p text:style-name="P7"/>
      <text:p text:style-name="P8">/św. Paweł VI/</text:p>
      <text:p text:style-name="P9"/>
      <text:p text:style-name="P10">Ojcze, spraw,<text:s/>by wśród chrześcijan rozkwitały liczne i święte powołania kapłańskie, które będą podtrzymywały żywą wiarę i strzegły wdzięczną pamięć o Twoim Synu Jezusie poprzez głoszenie Jego słowa i sprawowanie Sakramentów, za pomocą których nieustannie odnawiasz Twoich wiernych. Daj nam świętych szafarzy Twojego ołtarza, którzy będą mądrymi i żarliwymi stróżami Eucharystii, Sakramentu najwyższego daru Chrystusa dla zbawienia świata.</text:p>
      <text:p text:style-name="P11">Powołuj sługi Twego miłosierdzia, którzy poprzez sakrament Pojednania będą rozszerzać radość Twojego przebaczenia. Spraw, Panie, by Kościół przyjmował z radością liczne natchnienia Ducha Twojego Syna i posłuszny Jego wskazaniom troszczył się o powołanie kapłańskie i do życia konsekrowanego. Wspieraj Biskupów, kapłanów i diakonów, osoby konsekrowane i wszystkich ochrzczonych w Chrystusie, aby wiernie wypełniali swoje posłannictwo w służbie Ewangelii. Prosimy o to przez Chrystusa naszego Pana. Amen.</text:p>
      <text:p text:style-name="P12">/ Benedykt XVI, papież/</text:p>
      <text:p text:style-name="P13">Najświętsza Panno, Matko Ufności, która po macierzyńsku czuwasz nad Twymi seminarzystami. Jak kiedyś w Wieczerniku swoim uśmiechem rozpogadzałaś oblicza Apostołów, tak ze szczególną miłością wejrzyj na Twoich synów.</text:p>
      <text:p text:style-name="P14"><text:span text:style-name="T15">Broń ich od niebezpieczeństw zagrażających<text:s/></text:span><text:span text:style-name="T16">duszy</text:span><text:span text:style-name="T17"><text:s/>i ciału, wlewaj w nich coraz gorętszą miłość ku Chrystusowi, Tw</text:span><text:span text:style-name="T18">emu błogosławionemu Synowi, by przeobrażając się w Niego, urzeczywistniali w pełni pragnienia Jego Boskiego Serca. Amen.</text:span></text:p>
      <text:p text:style-name="P19">/św. Jan XXIII/</text:p>
      <text:p text:style-name="P20"><text:tab/><text:tab/><text:tab/><text:tab/><text:tab/><text:tab/><text:tab/><text:tab/><text:tab/></text:p>
      <text:p text:style-name="P21"/>
      <text:p text:style-name="P22">Boże miłosierny,<text:line-break/>daj Kościołowi swemu wielu gorliwych i świętych kapłanów!</text:p>
      <text:p text:style-name="P23">Wybierz i powołaj ich sam spośród<text:s/>ludu swego,<text:line-break/>aby żaden niepowołany między nimi się nie znalazł,<text:line-break/>a żaden powołany nie został pominięty.</text:p>
      <text:p text:style-name="P24">Kształtuj ich sam łaską Ducha Świętego,<text:line-break/>jak niegdyś przysposobiłeś przez Niego Apostołów!</text:p>
      <text:p text:style-name="P25">Niech prawdę Twoją i Twoje nakazy<text:line-break/>głoszą słowem, przykładem i życiem!</text:p>
      <text:p text:style-name="P26">Niech pracują w Twojej winnicy bez znużenia,<text:line-break/>oczekując w pokorze wyników swej pracy tylko od Ciebie<text:line-break/>i nie szukają niczego prócz Twojej chwały.</text:p>
      <text:p text:style-name="P27">Wzbudź na nowo w Kościele owego Ducha,<text:line-break/>którego wylałeś na Apostołów!</text:p>
      <text:p text:style-name="P28">Amen.</text:p>
      <text:p text:style-name="P29"><text:span text:style-name="T30">/bł. ks. Michał Sopoćko/</text:span></text:p>
      <text:p text:style-name="P31"/>
      <text:p text:style-name="P32">O Boże, Pasterzu i Nauczycielu wiernych, któryś dla zachowania i rozszerzenia swojego Kościoła ustanowił kapłaństwo i rzekł do swoich Apostołów: „Żniwo wprawdzie wielkie, ale robotników mało. Proście Pana żniwa, żeby wyprawił robotników na swoje żniwo” (Mt 9, 37-38) – oto przystępujemy do Ciebie z gorącym pragnieniem i błagamy Cię usilnie: racz zesłać robotników na żniwo swoje, ześlij godnych kapłanów do świętego swojego Kościoła.</text:p>
      <text:p text:style-name="P33">Daj, Panie, aby wszyscy, których od wieków do swej świętej służby wezwałeś, głosu<text:s/>Twego chętnie słuchali i z całego serca za nim postępowali. Strzeż ich<text:s/><text:line-break/>od niebezpieczeństw świata, udziel im ducha rady i napełnij ich duchem swej świętej bojaźni, aby łaską kapłaństwa obdarzeni, słowem i przykładem nauczali nas postępować drogą przykazań<text:s/>Twoich i doprowadzili do błogosławionego połączenia<text:s/><text:line-break/>z Tobą. Który żyjesz i królujesz na wieki wieków. Amen.</text:p>
      <text:p text:style-name="P34">/św. Pius X/</text:p>
      <text:p text:style-name="P35"/>
      <text:p text:style-name="P36">Panie Jezu, który powołujesz tego kogo zechcesz, wezwij wielu z nas do pracy dla Ciebie, do pracy z Tobą. Ty, który swoim słowem<text:s/>oświeciłeś tych, których powołałeś, oświeć nas darem wiary w Ciebie. Ty, który wsparłeś powołanych w trudnościach, pomóż przezwyciężyć nasze trudności młodzieży współczesnej.</text:p>
      <text:p text:style-name="P37">A jeśli powołujesz któregoś z nas, aby poświęcić go w całości dla siebie,<text:s/>niech od samego początku Twoja miłość rozpali to powołanie i pozwoli mu wzrastać i wytrwać aż do końca. I niech się tak stanie. Amen.</text:p>
      <text:p text:style-name="P38"><text:span text:style-name="T39">/św. Jan Paweł II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5%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5%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5%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5%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5%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5%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5%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5%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5%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5%"/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5%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line-height="105%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Palka</meta:initial-creator>
    <dc:creator>Jerzy</dc:creator>
    <meta:creation-date>2024-04-20T13:15:00Z</meta:creation-date>
    <dc:date>2024-04-20T13:16:00Z</dc:date>
    <meta:print-date>2024-04-20T13:1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0" meta:character-count="4403" meta:row-count="31" meta:non-whitespace-character-count="3781"/>
  </office:meta>
</office:document-meta>
</file>